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Tczew; …....................................</text:p>
      <text:p text:style-name="P1"/>
      <text:p text:style-name="P1"/>
      <text:p text:style-name="P1"/>
      <text:p text:style-name="P2">….........................................</text:p>
      <text:p text:style-name="P2">…..........................................</text:p>
      <text:p text:style-name="P5">imię i nazwisko rodzica /</text:p>
      <text:p text:style-name="P5"><text:s/>opiekuna prawnego </text:p>
      <text:p text:style-name="P5"/>
      <text:p text:style-name="P1"/>
      <text:p text:style-name="P1"/>
      <text:p text:style-name="P1"/>
      <text:p text:style-name="P4"><text:s text:c="81"/>Do</text:p>
      <text:p text:style-name="P4"><text:s text:c="81"/>Dyrekcji</text:p>
      <text:p text:style-name="P4"><text:s text:c="81"/>Przedszkola Niepublicznego „Muszelka”</text:p>
      <text:p text:style-name="P4"><text:s text:c="81"/>w Tczewie</text:p>
      <text:p text:style-name="P1"/>
      <text:p text:style-name="P1"/>
      <text:p text:style-name="P1"/>
      <text:p text:style-name="P1"/>
      <text:p text:style-name="P3">Proszę o urlopowanie mojego dziecka ….....................................................................</text:p>
      <text:p text:style-name="P3">w <text:s/>miesiącu <text:s/>….......................................... <text:s/>z powodu ….................................................</text:p>
      <text:p text:style-name="P3">….....................................................................................................................................</text:p>
      <text:p text:style-name="P3">Zobowiązuję się do uregulowania kwoty 250 zł , o której mowa w umowie </text:p>
      <text:p text:style-name="P3">o sprawowanie opieki nad dzieckiem w &amp;6 p. 3. </text:p>
      <text:p text:style-name="P3"/>
      <text:p text:style-name="P3"/>
      <text:p text:style-name="P3"/>
      <text:p text:style-name="P3"><text:s text:c="100"/>…...................................</text:p>
      <text:p text:style-name="P3"><text:s text:c="98"/><text:span text:style-name="T1">podpis rodzica /opiekuna prawn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Walkowska</meta:initial-creator>
    <meta:creation-date>2023-07-27T12:11:54.18</meta:creation-date>
    <meta:document-statistic meta:table-count="0" meta:image-count="0" meta:object-count="0" meta:page-count="1" meta:paragraph-count="16" meta:word-count="62" meta:character-count="1385"/>
    <dc:date>2023-07-27T12:34:30.71</dc:date>
    <dc:creator>Alina Walkowska</dc:creator>
    <meta:editing-duration>PT7M26S</meta:editing-duration>
    <meta:editing-cycles>1</meta:editing-cycles>
    <meta:generator>OpenOffice/4.1.14$Win32 OpenOffice.org_project/4114m1$Build-9811</meta:generator>
  </office:meta>
</office:document-meta>
</file>